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pícninář / agronomka pícninářka (kód: 41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pícn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píc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pícn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a posklizňové úpravy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rodukce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ícninář / agronomka pícninářka,  25.04.2024 7:41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ícninář / agronomka pícninářka,  25.04.2024 7:41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41:25</meta:creation-date>
    <dc:date>2024-04-25T07:4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