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kopaniny (kód: 41-09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kopaniny,  24.04.2024 7:03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kopaniny,  24.04.2024 7:03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03:37</meta:creation-date>
    <dc:date>2024-04-24T07:0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