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kopaniny (kód: 41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uzích okopanin a jejich nárocích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okopa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okopa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škodlivých činitelů v okopaninách a ošetřová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klizně a posklizňové úpravy okopa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ekonomických ukazatelů produkce okopa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okopaniny,  19.04.2024 9:55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okopaniny,  19.04.2024 9:55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55:07</meta:creation-date>
    <dc:date>2024-04-19T09:55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