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ěstitel/pěstitelka léčivých a aromatických rostlin (kód: 41-087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ěstitel léčivých rostlin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ěstitel/pěstitelka léčivých a aromatických rostlin,  16.04.2024 23:44:2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Pěstitel/pěstitelka léčivých a aromatických rostlin,  16.04.2024 23:44:2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3:44:20</meta:creation-date>
    <dc:date>2024-04-16T23:44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