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léčivých a aromatických rostlin (kód: 41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ěstitel léčivých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ů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a ochrana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tí a sázení léčivých a aromatick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léčivých a aromatických rostlin během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konzervace a posklizňová úprava léčivých a aromatických rostl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ěstitel/pěstitelka léčivých a aromatických rostlin,  25.04.2024 3:1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ěstitel/pěstitelka léčivých a aromatických rostlin,  25.04.2024 3:1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13:19</meta:creation-date>
    <dc:date>2024-04-25T03:1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