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dělník / zemědělská dělnice (kód: 41-08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a 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0.04.2024 4:4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ské práce (kód: 41-5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ské práce (kód: 41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omocník/pomocnice podkováře/podkovářky (kód: 41-03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0.04.2024 4:4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1:55</meta:creation-date>
    <dc:date>2024-04-20T04:4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