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dělník / zemědělská dělnice (kód: 41-08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a zahradnický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pěstování polních plod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izeň polních plodin, posklizňov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prací v chovech zvíř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emědělský dělník / zemědělská dělnice,  19.04.2024 16:59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emědělský dělník / zemědělská dělnice,  19.04.2024 16:59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59:35</meta:creation-date>
    <dc:date>2024-04-19T16:59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