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27.04.2024 4:34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, 47001 Česká Líp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ifikační centrum Blanka Chválová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5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tř. 1846/9, 3702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27.04.2024 4:34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34:32</meta:creation-date>
    <dc:date>2024-04-27T04:3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