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0.17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raktické výuky u zaměstnavatele (kód: 75-01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aktické výuky u zaměstnavatele,  19.04.2024 18:54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institut, praktická škola a odborné učil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nenský Týnec  29, 43905 Panenský Týn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erest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imoňská 3223, 47001 Česká Líp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ifikační centrum Blanka Chválová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5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tř. 1846/9, 37021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aktické výuky u zaměstnavatele,  19.04.2024 18:54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54:18</meta:creation-date>
    <dc:date>2024-04-19T18:5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