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42in"/>
    </style:style>
    <style:style style:name="Table1.23" style:family="table-row">
      <style:table-row-properties style:row-height="1.4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ělník/dělnice v čalounické výrobě (kód: 33-066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Dělník v nábytkářské výrobě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ělník/dělnice v čalounické výrobě,  27.04.2024 3:52:4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Truhlářská a čalounická výroba (kód: 33-56-E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čištění a kontroly dílců, balení výrobků (kód: 33-021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Dělník/dělnice pro přípravu nábytkových povrchů (kód: 33-029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v čalounické výrobě (kód: 33-066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Dělník v čalounické výrobě (kód: 33-99-E/21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v čalounické výrobě (kód: 33-066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ělník/dělnice v čalounické výrobě,  27.04.2024 3:52:4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3:52:49</meta:creation-date>
    <dc:date>2024-04-27T03:52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