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čalounické výrobě (kód: 33-06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nábytkář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materiálu a polotovar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em a polotovary pro čalounic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, balení a expedice výrobků a materiálů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klid pracoviště a třídění odpadu z čalounic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čalounické výrobě,  20.04.2024 1:44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čalounické výrobě,  20.04.2024 1:44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44:34</meta:creation-date>
    <dc:date>2024-04-20T01:44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