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Operátor/operátorka zpracování dílů z kompozitů (kód: 28-086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Operátor zpracování dílů z kompozitů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6" office:value-type="string">
            <text:p text:style-name="par5">Standard je platný od: 06.01.202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Operátor/operátorka zpracování dílů z kompozitů,  26.04.2024 1:05:13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Operátor/operátorka zpracování dílů z kompozitů,  26.04.2024 1:05:13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1:05:13</meta:creation-date>
    <dc:date>2024-04-26T01:05:1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