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/ chemická technička pro kompozitní materiály (kód: 28-08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pro kompozitní materiál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kompozitní materiály,  18.04.2024 8:07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kompozitní materiály,  18.04.2024 8:07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8:07:59</meta:creation-date>
    <dc:date>2024-04-18T08:0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