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/ chemická technička pro kompozitní materiály (kód: 28-08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ro kompozitní materiá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ruzích a technologiích výroby a zpracování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 normami, technologickými kartami a pracovními instrukcemi pro obsluhu a řízení chemických a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zásad bezpečnosti a ochrany zdraví při práci, hygieny práce, požární a havarijní prevence a ochrany životního prostředí při výrobě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základních hodnot a parametrů při obsluze a řízení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plňování a vedení předepsané výrobní a provozní dokumentace obsluhy výroby kompozit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ých podmínek a parametrů pro obsluhu a řízení technologických procesů výroby kompozit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ýza příčin odchylek ve výrobě kompozitních materiálů a navrhování opatření na jejich eliminaci či odstra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jednoduchých nebo opakujících se technologických procesů a pracovních postupů ve výrobě kompozitních materiá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4" office:value-type="string">
            <text:p text:style-name="par1">Chemický technik / chemická technička pro kompozitní materiály,  25.04.2024 12:1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3" table:number-columns-spanned="4" office:value-type="string">
            <text:p text:style-name="par1">Chemický technik / chemická technička pro kompozitní materiály,  25.04.2024 12:1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3:19</meta:creation-date>
    <dc:date>2024-04-25T12:1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