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kční animovaného audiovizuálního díla (kód: 82-03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výroby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právních předpisech využívaných při výrobě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výroby animova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výroby animovaného fil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ersonální řízení výroby animovaného film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kční animovaného audiovizuálního díla,  24.04.2024 20:16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kční animovaného audiovizuálního díla,  24.04.2024 20:16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16:41</meta:creation-date>
    <dc:date>2024-04-24T20:16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