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čítačový 3D grafik / počítačová 3D grafička (kód: 82-030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čítačový 3D grafik / počítačová 3D grafička,  20.04.2024 13:07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čítačový 3D grafik / počítačová 3D grafička,  20.04.2024 13:07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07:22</meta:creation-date>
    <dc:date>2024-04-20T13:07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