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čítačový 3D grafik / počítačová 3D grafička (kód: 82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digitální 3D prod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nastavení projektu digitální 3D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digitálního 3D mode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textur na 3D produ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digitální 3D kompoz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čítačový 3D grafik / počítačová 3D grafička,  27.04.2024 2:3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čítačový 3D grafik / počítačová 3D grafička,  27.04.2024 2:3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4:11</meta:creation-date>
    <dc:date>2024-04-27T02:3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