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digitálních 3D loutek pro animovaná audiovizuální díla (kód: 82-035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výroby 3D charakterové anim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hotovení 3D modelu lidské post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lánování a vývoj konceptu digitální 3D lout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roba digitální 3D lout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ovladačů a funkcí digitální 3D lout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Finalizace a testování digitální 3D lout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digitálních 3D loutek pro animovaná audiovizuální díla,  19.04.2024 8:59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digitálních 3D loutek pro animovaná audiovizuální díla,  19.04.2024 8:59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59:51</meta:creation-date>
    <dc:date>2024-04-19T08:59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