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odvodňovacích soustav (kód: 36-1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odvodňovacích sousta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odohospodářských normách, standardech, legislativě a dokumentaci se zaměřením na meliorační stavby a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jišťování a oznamování přestupků v oblasti vodního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lánování údržby, oprav, rekonstrukcí a modernizací odvodňovacích sou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Jednání s investory a správními orgány v rámci meliorační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drologických a hydrotechnických výpoč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odvod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veřejně přístupných informačních systémů pro melior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kontrolní činnosti na odvodňovacích soustav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odvodňovacích soustav,  19.04.2024 20:45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Technik/technička odvodňovacích soustav,  19.04.2024 20:45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45:21</meta:creation-date>
    <dc:date>2024-04-19T20:45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