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ávlahových soustav (kód: 36-1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závlahových sou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4.04.2024 23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4.04.2024 23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06:47</meta:creation-date>
    <dc:date>2024-04-24T23:0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