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závlahových soustav (kód: 36-15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závlahových sousta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vodohospodářských normách, standardech, legislativě a dokumentaci se zaměřením na meliorační stavby a opa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jišťování a oznamování přestupků v oblasti vodního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lánování údržby, oprav, rekonstrukcí a modernizací závlahových soust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Jednání s investory a správními orgány v rámci meliorační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drologických a hydrotechnických výpoč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poradenství v oblasti záv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užívání veřejně přístupných informačních systémů pro melior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kontrolní činnosti na závlahových soustav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Technik/technička závlahových soustav,  19.04.2024 19:37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Technik/technička závlahových soustav,  19.04.2024 19:37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37:19</meta:creation-date>
    <dc:date>2024-04-19T19:37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