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o merchandising (kód: 66-03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rketingové a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říslušné obchodní legislati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výrobků a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tí merchandisingu v obchodě, ve sportu a v méd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 merchandisingu  při vystavování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doplňkových aktivit merchandis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plánogramů části nebo celé obchodn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boží a podpora prodeje pomocí merchandisingových aktiv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, vyhodnocení a reporting merchandising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polupráce při plánování reklamních kampa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o merchandising,  23.04.2024 14:39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o merchandising,  23.04.2024 14:39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39:11</meta:creation-date>
    <dc:date>2024-04-23T14:3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