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 cenotvorby (kód: 66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cenotvor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áce s informačními a komunikačními technologi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jem a kompletace dokladů a podkladů pro tvorbu a aktualizaci ce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cen poskytovaných služeb či zboží (cenové kalkulace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rozsáhlých ceníků včetně jejich průběžné aktu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atalogu výrobků a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munikace s výrobou nebo nákup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 cenotvorby,  25.04.2024 22:42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6.04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 cenotvorby,  25.04.2024 22:42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42:15</meta:creation-date>
    <dc:date>2024-04-25T22:42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