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in"/>
    </style:style>
    <style:style style:name="Table1.16" style:family="table-row">
      <style:table-row-properties style:row-height="1.0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vnitřních ochran proti atmosférickým přepětím (kód: 26-07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mechanik pro elektrické stroje, přístroje a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 a její používání při montáži ochran proti atmosférickým přepět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ochran proti atmosférickým přepět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držba, opravy a kontrola zařízení s přepěťovými ochran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Zhotovování záznamů a povinné dokumentace o provedené montáži, připojení, opravě nebo pravidelné prověr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/montérka vnitřních ochran proti atmosférickým přepětím,  20.04.2024 14:02:5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ontér/montérka vnitřních ochran proti atmosférickým přepětím,  20.04.2024 14:02:5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02:59</meta:creation-date>
    <dc:date>2024-04-20T14:02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