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íslušenství osobních automobilů (kód: 23-1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íslušenství osobních automobilů,  20.09.2024 4:54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sobních automobilů (kód: 2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íslušenství osobních automobilů,  20.09.2024 4:54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54:58</meta:creation-date>
    <dc:date>2024-09-20T04:5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