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echanik/mechanička hnacích agregátů osobních automobilů (kód: 23-1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echanik osobních vozid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hnacích agregátů osobních automobilů,  16.04.2024 12:20:5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v Dv Servi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ůsečná 500/1, 66904 Přímět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dopravní Čásla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Aug. Sedláčka 1145/2, 28601 Čáslav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Neratovice, Školní 66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kolní 664, 27711 Nerat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lesnická a strojírenská Šternberk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pavská 55/8, 78501 Šternberk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hnacích agregátů osobních automobilů,  16.04.2024 12:20:5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2:20:50</meta:creation-date>
    <dc:date>2024-04-16T12:20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