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hnacích agregátů osobních automobilů (kód: 23-1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sobní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technickou dokumentací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elektrotechnických a elektronických veličin prvků kabeláže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ci vznětových a zážehových motorů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příslušenství vznětových a zážehových motorů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ystémech pro snižování emisí vznětových a zážehových motorů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pravidelné údržby hnacích agregátů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mechanických částí vznětových a zážehových motorů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a oprava řízení a příslušenství motoru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iagnostika a oprava systémů pro snižování emisí osobních vozidel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hnacích agregátů osobních automobilů,  26.04.2024 20:22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hnacích agregátů osobních automobilů,  26.04.2024 20:22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22:54</meta:creation-date>
    <dc:date>2024-04-26T20:2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