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7in"/>
    </style:style>
    <style:style style:name="Table1.23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řevodů osobních automobilů (kód: 23-1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osobních vozidel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řevodů osobních automobilů,  27.04.2024 4:06:4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echanik opravář motorových vozidel (kód: 23-6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osobních automobilů (kód: 23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řevodů osobních automobilů,  27.04.2024 4:06:4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06:42</meta:creation-date>
    <dc:date>2024-04-27T04:06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