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evodů osobních automobilů (kód: 23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e způsobech přenosu točivého momentu z motoru do převodo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uspořádání, funkci a ovládání převodovek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uspořádání a funkci převod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avidelná kontrola a údržba kinematického řetězce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převod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, oprava a seřízení ovládacích mechanismů převod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dílů přenosu točivého momentu z motoru do převodovky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, údržba, oprava a seřízení ovládacího mechanizmu spoj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iagnostika a oprava hnacích hřídelí a kloubů osobních automobi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evodů osobních automobilů,  27.04.2024 6:55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evodů osobních automobilů,  27.04.2024 6:55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55:48</meta:creation-date>
    <dc:date>2024-04-27T06:55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