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07in"/>
    </style:style>
    <style:style style:name="Table1.23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podvozkových systémů osobních automobilů (kód: 23-10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echanik opravář motorových vozidel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podvozkových systémů osobních automobilů,  25.04.2024 8:30:1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Mechanik opravář motorových vozidel (kód: 23-68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hnacích agregátů nákladních vozidel a autobusů (kód: 23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kabiny, karoserie a příslušenství nákladních vozidel a autobusů (kód: 23-09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neuservisu nákladních vozidel a autobusů (kód: 23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odvozkových systémů nákladních vozidel a autobusů (kód: 23-08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řevodových a zpomalovacích systémů nákladních vozidel a autobusů (kód: 23-08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hnacích agregátů osobních automobilů (kód: 23-1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neuservisu osobních motorových vozidel (kód: 23-08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odvozkových systémů osobních automobilů (kód: 23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řevodů osobních automobilů (kód: 23-1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říslušenství osobních automobilů (kód: 23-1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motocyklů – elektrické systémy a příslušenství (kód: 23-1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motocyklů – hnací agregáty a převody (kód: 23-1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motocyklů – předprodejní a prodejní servis (kód: 23-1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neuservisu jednostopých vozidel (kód: 23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odvozků motocyklů (kód: 23-1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echanik osobních automobilů (kód: 23-99-H/1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Mechanik/mechanička hnacích agregátů osobních automobilů (kód: 23-1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neuservisu osobních motorových vozidel (kód: 23-08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odvozkových systémů osobních automobilů (kód: 23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řevodů osobních automobilů (kód: 23-1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říslušenství osobních automobilů (kód: 23-1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podvozkových systémů osobních automobilů,  25.04.2024 8:30:1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8:30:15</meta:creation-date>
    <dc:date>2024-04-25T08:30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