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podvozkových systémů osobních automobilů (kód: 23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osobních automobilů,  20.04.2024 18:04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Legionářů 1572/3, 58601 Jihl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osobních automobilů,  20.04.2024 18:04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04:19</meta:creation-date>
    <dc:date>2024-04-20T18:04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