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odvozkových systémů osobních automobilů (kód: 23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elektro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základech jízdní stability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podvozků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činnosti brzdových systémů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ruzích řízení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videlných servisních kontrol a údržby podvozkových systémů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a oprava náprav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tlumičů, pérování a stabilizátorů náprav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a oprava řízení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a oprava brzdové soustavy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a kolových brzd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ěření a seřizování geometrie osobních vozidel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odvozkových systémů osobních automobilů,  25.04.2024 8:43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odvozkových systémů osobních automobilů,  25.04.2024 8:43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43:45</meta:creation-date>
    <dc:date>2024-04-25T08:43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