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zařízení pro ochranu vod (kód: 1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zařízení pro ochranu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žadavcích na ochran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veličin, množství, kvality a znečišťování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dúprava a způsoby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údržba zařízení pro úpravu vod a pro čištění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odpady ze zařízení na ochran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hromažďování dat k vedení dokumentace a evidence k zařízení na ochranu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požadavků na bezpečnost práce v zařízení pro ochranu vod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zařízení pro ochranu vod,  20.09.2024 7:41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zařízení pro ochranu vod,  20.09.2024 7:41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41:48</meta:creation-date>
    <dc:date>2024-09-20T07:41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