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řízení pro ochranu ovzduší (kód: 16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řízení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řízení pro ochranu ovzduší,  26.04.2024 12:27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řízení pro ochranu ovzduší,  26.04.2024 12:27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7:10</meta:creation-date>
    <dc:date>2024-04-26T12:27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