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 odpadové hospodářství (kód: 16-00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odpadového hospodář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ro odpadové hospodářství,  19.04.2024 20:54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ro odpadové hospodářství,  19.04.2024 20:54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54:47</meta:creation-date>
    <dc:date>2024-04-19T20:54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