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/technička zařízení pro ochranu vod (kód: 16-00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ik zařízení pro ochranu vo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zařízení pro ochranu vod,  26.04.2024 2:55:2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zařízení pro ochranu vod,  26.04.2024 2:55:2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55:28</meta:creation-date>
    <dc:date>2024-04-26T02:55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