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oně o vodách a navazujíc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jišťování vody pro spotřebu u výrob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úprava průmyslových odpadních vod na místě vz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zařízení pro ochranu vod na místě vzniku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áce v provozu zařízení pro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ze zařízení pro předúpravu vod u původce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okumentace a evidence dat o vo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v zařízení pro předúpravu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3.04.2024 23:45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3.04.2024 23:45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45:40</meta:creation-date>
    <dc:date>2024-04-23T23:4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