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59in"/>
    </style:style>
    <style:style style:name="Table1.16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echnik/technička zařízení pro ochranu ovzduší (kód: 16-007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životního prostřed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kologie a ochrana životního prostředí (kód: 1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Technik zařízení pro ochranu ovzduš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echnik/technička zařízení pro ochranu ovzduší,  24.04.2024 8:26:4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echnik/technička zařízení pro ochranu ovzduší,  24.04.2024 8:26:4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8:26:44</meta:creation-date>
    <dc:date>2024-04-24T08:26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