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odpadové hospodářství (kód: 16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nakládání s odpady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standardech přijatých pro ochranu zdraví lidí a složek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ových tocích na vstupu a výstupu z technolog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řídě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řepravy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evidence odpadů u p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atabází odpadů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i práce při shromažďování, skladování a přepravě odp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19.04.2024 22:5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odpadové hospodářství,  19.04.2024 22:57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7:51</meta:creation-date>
    <dc:date>2024-04-19T22:5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