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koratér/dekoratérka keramiky – strojní dekorace (kód: 28-08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ekoratér keramik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ekoratér/dekoratérka keramiky – strojní dekorace,  20.04.2024 4:37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Dekoratér keramiky (kód: 28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ekoratér/dekoratérka keramiky – strojní dekorace,  20.04.2024 4:37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37:06</meta:creation-date>
    <dc:date>2024-04-20T04:37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