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ekoratér/dekoratérka keramiky – strojní dekorace (kód: 28-08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Dekoratér kerami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, v technických a výtvarných podkladech při dekoraci kerami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dekoračních materiálů a pomůcek pro dekorování kerami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glazur, engob, barev a ostatního dekoračního materiál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Realizace postupu práce při strojní dekoraci kerami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Ložení keramických výrobků do vozů a pe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kvality keramických výrobků a výstupní kontro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Dodržování bezpečnosti práce při skladování a používání dekoračního materiál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ekoratér/dekoratérka keramiky – strojní dekorace,  24.04.2024 5:07:1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ekoratér/dekoratérka keramiky – strojní dekorace,  24.04.2024 5:07:1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5:07:11</meta:creation-date>
    <dc:date>2024-04-24T05:07:1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