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koratér/dekoratérka keramiky – ruční malírenská dekorace (kód: 28-08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ekoratér keram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, v technických a výtvarných podkladech při dekoraci keram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dekoračních materiálů a pomůcek pro dekorování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glazur, engob, barev a ostatního dekoračního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ealizace postupu práce při ruční malírenské dekoraci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Ložení keramických výrobků do vozů a pe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keramických výrobků a výstupní kontr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bezpečnosti práce při skladování a používání dekoračního materiál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ekoratér/dekoratérka keramiky – ruční malírenská dekorace,  25.04.2024 16:20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ekoratér/dekoratérka keramiky – ruční malírenská dekorace,  25.04.2024 16:20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20:26</meta:creation-date>
    <dc:date>2024-04-25T16:20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