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ruční dekorace (kód: 28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ruční dekorace,  25.04.2024 6:24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ekoratér keramiky (kód: 28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ruční dekorace,  25.04.2024 6:24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4:05</meta:creation-date>
    <dc:date>2024-04-25T06:2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