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zakázkové a měřenkové výroby oděvů (kód: 31-05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zakázkové a měřenkové výroby oděv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zakázkové a měřenkové výroby oděvů,  24.04.2024 5:00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zakázkové a měřenkové výroby oděvů,  24.04.2024 5:00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00:22</meta:creation-date>
    <dc:date>2024-04-24T05:0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