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zakázkové a měřenkové výroby oděvů (kód: 3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zakázkové a měřenkové výroby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zakázek a měřenek na výrobu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struování střihů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a úpravy základních střihů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koušení oděvů na postavě a označení vad padnu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edávání zakázek a měřen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kázkové a měřenkové výroby oděvů,  17.04.2024 0:24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kázkové a měřenkové výroby oděvů,  17.04.2024 0:24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24:39</meta:creation-date>
    <dc:date>2024-04-17T00:2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