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dečítač/odečítačka vodoměrů (kód: 36-1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dečítač vodomě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ečítač/odečítačka vodoměrů,  25.04.2024 2:46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dečítač/odečítačka vodoměrů,  25.04.2024 2:46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46:30</meta:creation-date>
    <dc:date>2024-04-25T02:46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