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ečítač/odečítačka vodoměrů (kód: 36-1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ečítač vodoměr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kladní orientace ve vodohospodářských normách a legislati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odečtů vodomě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výsledků odečtu stavu vodoměru pro faktur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radenská činnost zákazníkům v oblasti měření spotřeby vody a faktu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při činnostech spojených s odečtem vodoměr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ečítač/odečítačka vodoměrů,  26.04.2024 12:56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ečítač/odečítačka vodoměrů,  26.04.2024 12:56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56:50</meta:creation-date>
    <dc:date>2024-04-26T12:56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