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odoměrů (kód: 36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orientace v technických normách a legislativě v oboru vodovodů a kanaliz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vodo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stanovených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ká činnost zákazníkům v oblasti měření spotřeby vody a faktu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činnostech spojených s montáží vodomě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odoměrů,  20.04.2024 9:5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odoměrů,  20.04.2024 9:5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7:44</meta:creation-date>
    <dc:date>2024-04-20T09:5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