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Technik/technička kanalizačních sítí (kód: 36-14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Vodárenský technik kanalizačních sít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/technička kanalizačních sítí,  25.04.2024 12:39:0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stitut environmentálních služeb, a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dolská 15/17, 14700 Praha 4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/technička kanalizačních sítí,  25.04.2024 12:39:0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2:39:05</meta:creation-date>
    <dc:date>2024-04-25T12:39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