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kanalizačních sítí (kód: 36-1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kanalizační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é legislativě, normách a dokumentaci o provozu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pojmech a činnostech při provozu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práce a operativní řízení provozu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 a pomůcek pro montáže a opravy na stokové sí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nnost provozovatele při investiční výstavbě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e zaměstnanci, zákazníky a státními institucemi v rámci provozová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bezpečnosti a ochrany zdraví při práci, požární ochrany při provozu kanal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analizačních sítí,  27.04.2024 6:13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analizačních sítí,  27.04.2024 6:13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3:22</meta:creation-date>
    <dc:date>2024-04-27T06:13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